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4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left="4.5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left="4.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StyleZakonu" style:family="paragraph">
      <style:paragraph-properties fo:margin-bottom="0in" fo:line-height="100%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style:text-scale="101%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80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Основнойтекст21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0" style:parent-style-name="Обычный" style:family="paragraph">
      <style:paragraph-properties style:snap-to-layout-grid="false" fo:text-align="justify" fo:text-indent="0.4923in"/>
    </style:style>
    <style:style style:name="T9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93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4" style:parent-style-name="Основнойтекст21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9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0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1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2" style:parent-style-name="Основнойтекст21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5" style:parent-style-name="Основнойтекст21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mes New Roman" style:font-name-complex="Times New Roman" fo:font-weight="normal" style:font-weight-asian="normal" fo:letter-spacing="-0.0041i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normal" style:font-weight-asian="normal" fo:letter-spacing="-0.0041in" fo:font-size="14pt" style:font-size-asian="14pt" style:font-size-complex="14pt"/>
    </style:style>
    <style:style style:name="P108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9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0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1" style:parent-style-name="Основнойтекст21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normal" style:font-weight-asian="normal" fo:letter-spacing="-0.0027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normal" style:font-weight-asian="normal" fo:letter-spacing="-0.0027in" fo:font-size="14pt" style:font-size-asian="14pt" style:font-size-complex="14pt"/>
    </style:style>
    <style:style style:name="P115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letter-spacing="-0.0027in" fo:font-size="14pt" style:font-size-asian="14pt" style:font-size-complex="14pt"/>
    </style:style>
    <style:style style:name="P116" style:parent-style-name="Основнойтекст21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weight="normal" style:font-weight-asian="normal" fo:letter-spacing="-0.0027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20" style:parent-style-name="StyleZakonu" style:family="paragraph">
      <style:paragraph-properties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25" style:parent-style-name="Основнойтекст21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Основнойтекст21" style:family="paragraph">
      <style:paragraph-properties fo:text-align="justify" fo:line-height="95%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weight="normal" style:font-weight-asian="normal" fo:letter-spacing="-0.0041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normal" style:font-weight-asian="normal" fo:letter-spacing="-0.0041i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weight="normal" style:font-weight-asian="normal" fo:letter-spacing="-0.0041i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5" style:parent-style-name="Основнойтекст21" style:family="paragraph">
      <style:paragraph-properties fo:text-align="justify" fo:line-height="95%" fo:text-indent="0.4923in"/>
    </style:style>
    <style:style style:name="T1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8" style:parent-style-name="Обычный" style:family="paragraph">
      <style:paragraph-properties fo:text-align="justify" fo:line-height="95%" fo:text-indent="0.4923i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line-height="95%" fo:text-indent="0.4923in"/>
      <style:text-properties style:font-name="Times New Roman" style:font-name-complex="Times New Roman"/>
    </style:style>
    <style:style style:name="P152" style:parent-style-name="Обычный" style:family="paragraph">
      <style:paragraph-properties fo:text-align="justify" fo:line-height="95%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line-height="95%" fo:text-indent="0.4923in"/>
      <style:text-properties style:font-name="Times New Roman" style:font-name-complex="Times New Roman"/>
    </style:style>
    <style:style style:name="P155" style:parent-style-name="Обычный" style:family="paragraph">
      <style:paragraph-properties fo:text-align="justify" fo:line-height="95%" fo:text-indent="0.4923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line-height="95%" fo:text-indent="0.4923in"/>
      <style:text-properties style:font-name="Times New Roman" style:font-name-complex="Times New Roman" fo:letter-spacing="-0.0027in" fo:font-size="14pt" style:font-size-asian="14pt" style:font-size-complex="14pt"/>
    </style:style>
    <style:style style:name="P159" style:parent-style-name="Обычный" style:family="paragraph">
      <style:paragraph-properties fo:text-align="justify" fo:line-height="95%" fo:text-indent="0.4923in"/>
    </style:style>
    <style:style style:name="T160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163" style:parent-style-name="Обычный" style:family="paragraph">
      <style:paragraph-properties fo:text-align="justify" fo:line-height="95%" fo:text-indent="0.4923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style:snap-to-layout-grid="false" fo:text-align="justify" fo:line-height="95%" fo:text-indent="0.4923in"/>
    </style:style>
    <style:style style:name="T167" style:parent-style-name="Основнойшрифтабзаца" style:family="text">
      <style:text-properties style:font-name="Times New Roman" style:font-name-complex="Times New Roman" style:text-scale="102%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style:text-scale="102%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letter-spacing="-0.0013in" style:text-scale="102%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style:text-scale="102%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style:text-scale="102%" fo:font-size="14pt" style:font-size-asian="14pt" style:font-size-complex="14pt"/>
    </style:style>
    <style:style style:name="P172" style:parent-style-name="Обычный" style:family="paragraph">
      <style:paragraph-properties fo:text-align="justify" fo:line-height="95%" fo:text-indent="0.4923in"/>
    </style:style>
    <style:style style:name="T17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line-height="95%" fo:text-indent="0.4923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line-height="95%" fo:text-indent="0.4923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line-height="95%" fo:text-indent="0.4923i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Times New Roman" style:font-name-complex="Times New Roman" style:text-scale="101%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5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6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7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8" style:parent-style-name="Основнойтекст21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11" style:parent-style-name="StyleZakonu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3" style:parent-style-name="Основнойтекст21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1" style:parent-style-name="Основнойтекст21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Основнойтекст21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Обычный" style:family="paragraph">
      <style:paragraph-properties fo:margin-bottom="0.1388in" fo:line-height="115%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uk" style:country-asian="UA"/>
    </style:style>
  </office:automatic-styles>
  <office:body>
    <office:text text:use-soft-page-breaks="true">
      <text:p text:style-name="P1">ЗАТВЕРДЖЕНО</text:p>
      <text:p text:style-name="P4"><text:span text:style-name="T5">Наказ ДСНС<text:s/></text:span></text:p>
      <text:p text:style-name="P6"><text:span text:style-name="T7">_________</text:span><text:span text:style-name="T8"><text:s/>№</text:span><text:span text:style-name="T9"><text:s/>______</text:span></text:p>
      <text:p text:style-name="P10"/>
      <text:p text:style-name="P11"/>
      <text:p text:style-name="P12"/>
      <text:p text:style-name="P13">ПОЛОЖЕННЯ</text:p>
      <text:p text:style-name="P14">про організацію наукової і науково-технічної діяльності</text:p>
      <text:p text:style-name="P15">в Державній службі України з надзвичайних ситуацій</text:p>
      <text:p text:style-name="P16"/>
      <text:p text:style-name="P17"/>
      <text:p text:style-name="P18"/>
      <text:p text:style-name="P19">I. Загальні положення</text:p>
      <text:p text:style-name="P20"/>
      <text:p text:style-name="P21">1.1. Положення про організацію наукової і науково-технічної діяльності в Державній службі України з надзвичайних <text:s/>ситуацій (далі – Положення) визначає організаційні засади планування, проведення, координації, контролю та забезпечення наукової і науково-технічної діяльності в Державній службі України з надзвичайних ситуацій.</text:p>
      <text:p text:style-name="P22">1.2. Наукова і науково-технічна діяльність здійснюється відповідно до Конституції України, Законів України “Про наукову і науково-технічну діяльність”, “Про пріоритетні напрями розвитку науки і техніки”, “Про наукову і науково-технічну експертизу”, “Про<text:s/>вищу освіту”, інших нормативно-правових актів України, що стосуються наукової і науково-технічної діяльності, наказів Міністерства внутрішніх справ України, ДСНС України та цього Положення.</text:p>
      <text:p text:style-name="P23"><text:span text:style-name="T24">1.3. </text:span><text:span text:style-name="T25">Наукова і науково-технічна діяльність у</text:span><text:span text:style-name="T26"><text:s/>ДСНС України</text:span><text:span text:style-name="T27"><text:s/>спрямов</text:span><text:span text:style-name="T28">ана на одержання нових знань<text:s/></text:span><text:span text:style-name="T29">у забезпеченні реалізації державної політики у всіх сферах діяльності ДСНС України:<text:s/></text:span><text:span text:style-name="T30">цивільного захисту, захисту населення і територій від надзвичайних ситуацій та запобігання їх виникненню, ліквідації наслідків надзвичайних сит</text:span><text:span text:style-name="T31">уацій, рятувальної справи, гасіння пожеж, пожежної та техногенної безпеки, діяльності аварійно-рятувальних служб, а також гідрометеорологічної діяльності (далі – цивільного захисту) та (або) пошук шляхів їх застосування.</text:span></text:p>
      <text:p text:style-name="P32">1.4. Терміни, які вживаються в цьому Положенні, застосовуються в значеннях, визначених Законом України “Про наукову і науково-технічну діяльність”, іншими законами та нормативно-правовими актами.</text:p>
      <text:p text:style-name="P33">1.5. Суб’єктами наукової і науково-технічної діяльності в ДСНС України є наукові працівники, науково-педагогічні працівники, аспіранти, ад’юнкти і докторанти, інші вчені, наукові установи та вищі навчальні заклади, інші юридичні особи, які мають відповідні наукові підрозділи, що належать до сфери управління ДСНС України.</text:p>
      <text:p text:style-name="P34"/>
      <text:soft-page-break/>
      <text:p text:style-name="P35">II. Структура наукової і науково-технічної діяльності в ДСНС України</text:p>
      <text:p text:style-name="P36"/>
      <text:p text:style-name="P37">2.1. Для здійснення наукової і науково-технічної діяльності в ДСНС України функціонують:</text:p>
      <text:p text:style-name="P38">орган управління науковою і науково-технічною діяльністю;</text:p>
      <text:p text:style-name="P39">суб’єкти наукової і науково-технічної діяльності;</text:p>
      <text:p text:style-name="P40">консультативно-дорадчі органи.</text:p>
      <text:p text:style-name="P41">2.2. Органом управління науковою і науково-технічною діяльністю є ДСНС України.<text:s/></text:p>
      <text:p text:style-name="P42">ДСНС України:</text:p>
      <text:p text:style-name="P43">здійснює управління у сфері наукової та науково-технічної діяльності в галузі цивільного захисту;<text:s/></text:p>
      <text:p text:style-name="P44"><text:span text:style-name="T45">визначає напрями розвитку наукового потенціалу<text:s/></text:span><text:span text:style-name="T46">галузі цивільного захисту, спрямовує і контролює діяльність науково-дослідних установ (далі<text:s/></text:span><text:span text:style-name="T47">–</text:span><text:span text:style-name="T48"><text:s/>НДУ), що належать до сфери її управління;<text:s/></text:span></text:p>
      <text:p text:style-name="P49"><text:span text:style-name="T50">залучає НДУ та вищі навчальні заклади цивільного захисту (далі<text:s/></text:span><text:span text:style-name="T51">–</text:span><text:span text:style-name="T52"><text:s/>ВНЗ) до розв’язання проблем науково-технічного розвитк</text:span><text:span text:style-name="T53">у;<text:s/></text:span></text:p>
      <text:p text:style-name="P54">бере участь у розроблені програм науково-технічного розвитку галузі цивільного захисту та заходів з їх виконання, організації їх виконання;<text:s/></text:p>
      <text:p text:style-name="P55">здійснює інші повноваження, передбачені Законом України “Про наукову і науково-технічну діяльність”.</text:p>
      <text:p text:style-name="P56">2.3. Суб’єкти наукової і науково-технічної діяльності здійснюють наукову і науково-технічну діяльність за всіма її видами в інтересах розвитку цивільного захисту.</text:p>
      <text:p text:style-name="P57">На НДУ і ВНЗ з урахуванням їх профілю покладаються завдання щодо планування, організації і безпосереднього здійснення наукової і науково-технічної діяльності з визначених проблем цивільного захисту, проблематики цивільного захисту в галузях соціально-гуманітарних, природничих і технічних наук на замовлення структурних підрозділів апарату ДСНС України.</text:p>
      <text:p text:style-name="P58"><text:span text:style-name="T59">2.4. </text:span><text:span text:style-name="T60">Консультативно-дорадчі органи призначено для<text:s/></text:span><text:span text:style-name="T61">формування та координації наукової і науково-технічної діяльності, колегіального розгляду рекомендацій щодо наукового забезпечення реалізації державної політики</text:span><text:span text:style-name="T62"><text:s/>у сфері цивільного захисту</text:span><text:span text:style-name="T63">.</text:span></text:p>
      <text:p text:style-name="P64">Головним консультативно-дорадчим органом ДСНС України з проблем розвитку науки, з питань планування, фінансування та координації наукової і науково-технічної діяльності, колегіального розгляду наукових рекомендацій щодо забезпечення реалізації державної політики у сфері цивільного захисту є Науково-технічна рада ДСНС України.<text:s/></text:p>
      <text:p text:style-name="P65">Основні завдання, склад і порядок організації та забезпечення роботи Науково-технічної ради ДСНС України визначаються окремим положенням.</text:p>
      <text:p text:style-name="P66"><text:span text:style-name="T67">Колегіальними дорадчими органами управління діяльністю НДУ і ВНЗ є<text:s/></text:span><text:span text:style-name="T68">їх вчена (наукова, науково-технічна) рада.</text:span></text:p>
      <text:p text:style-name="P69"/>
      <text:soft-page-break/>
      <text:p text:style-name="P70">III. Замовники і виконавці наукових досліджень</text:p>
      <text:p text:style-name="P71"/>
      <text:p text:style-name="P72"><text:span text:style-name="T73">3.1. Замовниками наукової продукції можуть бути структурні підрозділи апарату ДСНС України, НДУ та ВНЗ,<text:s/></text:span><text:span text:style-name="T74">а також інші організації, установи та підприємства у порядку</text:span><text:span text:style-name="T75">, визначеному чинним законодавством та міжнародними угодами України.</text:span></text:p>
      <text:p text:style-name="P76"><text:span text:style-name="T77">На замовлення<text:s/></text:span><text:span text:style-name="T78">структурних підрозділів апарату ДСНС України (далі – замовлення ДСНС)<text:s/></text:span><text:span text:style-name="T79"><text:s/></text:span><text:span text:style-name="T80">виконуються науково-дослідні роботи (далі – НДР), дослідно-конструкторські роботи (далі – ДКР) та пров</text:span><text:span text:style-name="T81">одяться дослідження, спрямовані на розв’язання найважливіших проблем розвитку цивільного захисту.</text:span></text:p>
      <text:p text:style-name="P82"><text:span text:style-name="T83">На замовлення НДУ і ВНЗ<text:s/></text:span><text:span text:style-name="T84">виконуються ініціативні НДР (ДКР) та проводяться дослідження</text:span><text:span text:style-name="T85">, спрямовані на розвиток загальних основ науки, удосконалення наукового ап</text:span><text:span text:style-name="T86">арату і наукової термінології, розроблення (удосконалення) більш ефективних методів наукових досліджень, а також окремі роботи, спрямовані на розвиток власних наукових шкіл.</text:span></text:p>
      <text:p text:style-name="P87"><text:span text:style-name="T88">3.2. Замовлення ДСНС наукової продукції, формування та проведення НДР (ДКР) здійсн</text:span><text:span text:style-name="T89">юється відповідно до затвердженого Кабінетом Міністрів України порядку, інших нормативно-правових актів Міністерства освіти і науки України, Міністерства внутрішніх справ України та ДСНС України.</text:span></text:p>
      <text:p text:style-name="P90"><text:span text:style-name="T91">3.3. Ініціативні НДР (ДКР) можуть виконуватися НДУ і ВНЗ у в</text:span><text:span text:style-name="T92">становленому ними порядку відповідно до законодавства та цього Положення.</text:span></text:p>
      <text:p text:style-name="P93">3.4. На замовника покладаються:</text:p>
      <text:p text:style-name="P94"><text:span text:style-name="T95">ініціювання проведення досліджень та виконання інших наукових задач, ініціювання виконання НДР (ДКР) стосовно визначеної проблеми, надання вихідних да</text:span><text:span text:style-name="T96">них для розроблення технічного завдання (далі<text:s/></text:span><text:span text:style-name="T97">–</text:span><text:span text:style-name="T98"><text:s/>ТЗ) на НДР (ДКР);</text:span></text:p>
      <text:p text:style-name="P99">організація, за потреби, експертизи заявок на виконання НДР (ДКР), розгляд результатів експертизи та визначення головного виконавця;</text:p>
      <text:p text:style-name="P100">за поданням виконавця НДР (ДКР) розгляд і затвердження ТЗ;</text:p>
      <text:p text:style-name="P101">організація супроводу і контролю за виконанням НДР (ДКР) на всіх її етапах, перевірка наукового рівня та якості наукової продукції;</text:p>
      <text:p text:style-name="P102"><text:span text:style-name="T103">приймання завершеної НДР (ДКР) у цілому (у разі необхідності її окремих етапів), а також рішення щодо подальшого використа</text:span><text:span text:style-name="T104">ння результатів НДР (ДКР), спеціального обладнання, залишків матеріалів та інших матеріальних цінностей, що придбані згідно з договором за кошти замовника, і надання головному виконавцю акта про приймання наукової продукції;</text:span></text:p>
      <text:p text:style-name="P105"><text:span text:style-name="T106">реалізація (впровадження) науко</text:span><text:span text:style-name="T107">вої продукції, що є результатом наукових досліджень, надання інформації та пропозицій щодо їх подальшого використання.<text:s/></text:span></text:p>
      <text:p text:style-name="P108">3.5. Замовлення ДСНС України на створення наукової продукції оформлюється заявкою на виконання НДР (ДКР) (додаток 1).<text:s/></text:p>
      <text:p text:style-name="P109">Проект заявки готується виконавцем разом із замовником, який визначає завдання, показники та характеристики, що повинні відповідати результатам НДР (ДКР), надає вихідні дані.</text:p>
      <text:p text:style-name="P110"/>
      <text:soft-page-break/>
      <text:p text:style-name="P111"><text:span text:style-name="T112">Проекти заявок<text:s/></text:span><text:span text:style-name="T113">подаються до ДСНС України для підписання через структурний підрозділ її апарату –<text:s/></text:span><text:span text:style-name="T114">замовника НДР (ДКР).<text:s/></text:span></text:p>
      <text:p text:style-name="P115">ТЗ розробляються на основі результатів виконання попередніх досліджень і експериментальних робіт, аналізу патентної, науково-технічної документації, інформаційних матеріалів щодо новітніх досягнень науки і техніки, наукового прогнозування, перспектив розвитку відповідного напрямку та розглядаються вченою (науковою, науково-технічною) радою виконавця. <text:s/></text:p>
      <text:p text:style-name="P116"><text:span text:style-name="T117">ТЗ</text:span><text:span text:style-name="T118"><text:s/>на НДР розробляються відповідно до ДСТУ 3973-2000 “Система розроблення та поставлення продукції на виробництво. Правила виконання на</text:span><text:span text:style-name="T119">уково-дослідних робіт. Загальні положення”. <text:s/></text:span></text:p>
      <text:p text:style-name="P120"><text:span text:style-name="T121">ТЗ</text:span><text:span text:style-name="T122"><text:s/>на ДКР розробляються відповідно до ДСТУ 3974-2000 “Система розроблення та поставлення <text:s/>продукції на виробництво. Правила виконання дослідно-конструкторських робіт. Загальні положення”.</text:span></text:p>
      <text:p text:style-name="P123">Для ініціативної НДР (на замовлення НДУ, ВНЗ) замість ТЗ дозволено використати будь-який документ, що має необхідні і достатні вимоги для отримання результатів НДР.</text:p>
      <text:p text:style-name="P124">3.6. Для виконання кожної НДР (ДКР) визначається головний виконавець та (у разі необхідності) співвиконавці. Головними виконавцями і співвиконавцями НДР (ДКР) можуть бути НДУ та ВНЗ.<text:s/></text:p>
      <text:p text:style-name="P125"><text:span text:style-name="T126">Головні виконавці несуть повну відповідальність за якість і своєчасність виконання НДР (ДКР) у цілому, співвиконавці – стосовно відповідної складової частини НДР (ДКР).</text:span></text:p>
      <text:p text:style-name="P127">Діяльність співвиконавців у межах НДР (ДКР) спрямовується і координується головним виконавцем.</text:p>
      <text:p text:style-name="P128">3.7. Головний виконавець НДР (ДКР):</text:p>
      <text:p text:style-name="P129"><text:span text:style-name="T130">несе відповідальність перед замовником за науковий рівень досліджень, за надані рекомендації, терміни та якість виконаних робіт;</text:span></text:p>
      <text:p text:style-name="P131"><text:span text:style-name="T132">надає замовн</text:span><text:span text:style-name="T133">ику в обов’язковому порядку підтвердження стосовно здійснення державної реєстрації НДР (ДКР) відповідно до постанови Кабінету Міністрів України від 31 березня 1992 р. № 162 “Про державну реєстрацію науково-дослідних, дослідно-конструкторських робіт і дисер</text:span><text:span text:style-name="T134">тацій”;</text:span></text:p>
      <text:p text:style-name="P135">визначає перелік відомостей, що підлягають охороні державної таємниці, а також об’єкти інтелектуальної власності та вимоги до здійснення заходів щодо їх захисту та контроль за станом охорони державної таємниці на всіх етапах виконання наукових досліджень.</text:p>
      <text:p text:style-name="P136">3.8. Наказом керівника НДУ (ВНЗ), який є головним виконавцем, призначаються науковий керівник, відповідальний виконавець та виконавці кожної НДР (ДКР).</text:p>
      <text:p text:style-name="P137"><text:span text:style-name="T138">3.9. Науковими керівниками НДР (ДКР) призначаються найбільш досвідчені вчені (наукові та науково</text:span><text:span text:style-name="T139">-педагогічні працівники), які мають значний досвід та наукові результати за тематикою даних НДР (ДКР).</text:span></text:p>
      <text:p text:style-name="P140"><text:span text:style-name="T141">В окремих випадках науковим керівником може бути представник замовника. У такому разі з метою забезпечення належного науково-методичного рівня<text:s/></text:span><text:soft-page-break/><text:span text:style-name="T142">досліджень</text:span><text:span text:style-name="T143"><text:s/>може призначатися заступник наукового керівника з числа найбільш досвідчених вчених – представників головного виконавця</text:span><text:span text:style-name="T144">.</text:span></text:p>
      <text:p text:style-name="P145"><text:span text:style-name="T146">3.10. Відповідальними виконавцями НДР (ДКР) призначаються вчені (наукові та науково-педагогічні працівники), які мають досвід з органі</text:span><text:span text:style-name="T147">зації і проведення досліджень за науковими напрямами, які є профільними для даних НДР (ДКР).<text:s/></text:span></text:p>
      <text:p text:style-name="P148"><text:span text:style-name="T149">3.11. Виконавцями НДР (ДКР) призначаються вчені (наукові та науково-педагогічні працівники), які проводять дослідження за науковими напрямами, які є профільними д</text:span><text:span text:style-name="T150">ля даних НДР (ДКР). Виконавець відповідає за якість розроблення матеріалів за визначеними питаннями (розділами) НДР (ДКР) і своєчасність подання їх за призначенням згідно з вимогами ТЗ.</text:span></text:p>
      <text:p text:style-name="P151"/>
      <text:p text:style-name="P152"><text:span text:style-name="T153">IV. Планування наукової і науково-технічної діяльності</text:span></text:p>
      <text:p text:style-name="P154"/>
      <text:p text:style-name="P155"><text:span text:style-name="T156">4.1. Плануван</text:span><text:span text:style-name="T157">ня наукової і науково-технічної діяльності здійснюється у ДСНС України, НДУ і ВНЗ щороку.</text:span></text:p>
      <text:p text:style-name="P158">4.2. Організація планування наукової і науково-технічної діяльності <text:s/>покладається на структурний підрозділ апарату ДСНС України, до функцій якого належать питання наукової і науково-технічної діяльності.</text:p>
      <text:p text:style-name="P159"><text:span text:style-name="T160">Організацію та координацію наукової і науково-технічної діяльності у</text:span><text:span text:style-name="T161"><text:s/>НДУ та ВНЗ</text:span><text:span text:style-name="T162"><text:s/>здійснюють структурні підрозділи, що створюються згідно з їхніми статутами, та на які покладено виконання відповідних функцій.</text:span></text:p>
      <text:p text:style-name="P163"><text:span text:style-name="T164">4.3. ДСНС У</text:span><text:span text:style-name="T165">країни формує План наукової і науково-технічної діяльності в ДСНС України (далі – План ДСНС України) та Плани наукової і науково-технічної діяльності НДУ (ВНЗ) (далі – Плани НДУ (ВНЗ) згідно додатку 2.</text:span></text:p>
      <text:p text:style-name="P166"><text:span text:style-name="T167">4.4. Основними вихідними даними для планування є пропо</text:span><text:span text:style-name="T168">зиції <text:s/>структурних підрозділів апарату ДСНС України, її територіальних органів, НДУ і ВНЗ та відповідні рішення секцій</text:span><text:span text:style-name="T169"><text:s/>Науково-технічної ради ДСНС України за визначеними напрямками діяльності,</text:span><text:span text:style-name="T170"><text:s/>підсумки виконання поточних планів наукової і науково-технічної</text:span><text:span text:style-name="T171"><text:s/>діяльності, обсяги фінансування і матеріально-технічного забезпечення, науковий потенціал та наявний виробничий фонд часу НДУ і ВНЗ.</text:span></text:p>
      <text:p text:style-name="P172"><text:span text:style-name="T173">4.5. НДУ розробляють відповідні проекти тематичних планів НДР (ДКР) на наступний рік та надсилають їх до ДСНС України до 1</text:span><text:span text:style-name="T174">0 липня поточного року через структурний підрозділ апарату ДСНС України, відповідальний за НДУ</text:span><text:span text:style-name="T175">.</text:span></text:p>
      <text:p text:style-name="P176"><text:span text:style-name="T177">4.6. Проекти Планів НДУ (ВНЗ) на наступний рік розглядаються їх<text:s/></text:span><text:span text:style-name="T178">вченою (науковою, науково-технічною) радою та</text:span><text:span text:style-name="T179"><text:s/>надсилаються до 1 листопада поточного року до ДСНС</text:span><text:span text:style-name="T180"><text:s/>України через структурний підрозділ апарату ДСНС України, до функцій якого належать питання наукової і науково-технічної діяльності, для формування проекту Плану ДСНС України.</text:span></text:p>
      <text:p text:style-name="P181"><text:span text:style-name="T182">Проекти Планів НДУ надсилаються за погодженням із<text:s/></text:span><text:span text:style-name="T183">структурним підрозділом апара</text:span><text:span text:style-name="T184">ту ДСНС України, відповідальним за НДУ</text:span><text:span text:style-name="T185">.</text:span></text:p>
      <text:p text:style-name="P186"><text:span text:style-name="T187">4.7. Проект Плану ДСНС України розглядається на засіданні Науково-технічної ради ДСНС України та, у разі його схвалення, подається для затвердження Головою ДСНС України.</text:span></text:p>
      <text:soft-page-break/>
      <text:p text:style-name="P188"><text:span text:style-name="T189">4.8. </text:span><text:span text:style-name="T190">Після затвердження Плану ДСНС України стр</text:span><text:span text:style-name="T191">уктурний підрозділ апарату ДСНС України, до функцій якого належать питання наукової і науково-технічної діяльності, забезпечує його розміщення на офіційному сайті ДСНС України для ознайомлення</text:span><text:span text:style-name="T192">.</text:span></text:p>
      <text:p text:style-name="P193"><text:span text:style-name="T194">4.9. Проекти Планів НДУ (ВНЗ) у разі необхідності доопрацьовую</text:span><text:span text:style-name="T195">ться відповідно до Плану ДСНС України, затверджуються керівниками НДУ і ВНЗ і подаються на погодження до ДСНС України через структурний підрозділ апарату ДСНС України, до функцій якого належать питання наукової і науково-технічної діяльності.</text:span></text:p>
      <text:p text:style-name="P196">4.10. Виконання ініціативних НДР (ДКР) передбачаються окремими планами ВНЗ у встановленому ними порядку.</text:p>
      <text:p text:style-name="P197"><text:span text:style-name="T198">4.11. Усі НДР (ДКР), включені до Плану ДСНС України, Планів НДУ (ВНЗ), мають номер державної реєстрації та умовне словесне найменування (шифр). НДР (ДКР), що викону</text:span><text:span text:style-name="T199">ються спільно кількома суб’єктами виконання наукових досліджень, повинні мати у Планах НДУ (ВНЗ) всіх виконавців однакові словесні найменування, визначені головним виконавцем.</text:span></text:p>
      <text:p text:style-name="P200">4.12. Можливі зміни (уточнення) до Плану ДСНС України розглядаються на засіданні<text:s/>Науково-технічної ради ДСНС України на підставі узгоджених пропозицій виконавців і замовників наукових досліджень та, у разі їх схвалення, оформлюються відповідним рішенням.</text:p>
      <text:p text:style-name="P201"/>
      <text:p text:style-name="P202">V. Контроль і звітність</text:p>
      <text:p text:style-name="P203"/>
      <text:p text:style-name="P204">5.1. Контроль наукових досліджень здійснюється з метою<text:s/>перевірки якості та своєчасності виконання НДР (ДКР), узагальнення і розповсюдження досвіду, виявлення та усунення недоліків.</text:p>
      <text:p text:style-name="P205">5.2. Залежно від пріоритетності і терміну виконання наукових досліджень, вимог завдання тощо, форми звітності про виконання НДР (ДКР) поділяються на робочі матеріали, проміжний звіт, заключний звіт, анотований звіт за закінченими НДР (ДКР).</text:p>
      <text:p text:style-name="P206">Звіт про виконання НДР (ДКР) оформлюється згідно з ДСТУ 3008–95 “Документація. Звіти у сфері науки і техніки. Структура і правила оформлення”.</text:p>
      <text:p text:style-name="P207">Робочі матеріали містять концептуальні погляди на проблеми, які досліджуються, результати досліджень за розділами (пунктами) завдання на виконання НДР (ДКР), уточнюють напрями, форми і методи досліджень.</text:p>
      <text:p text:style-name="P208"><text:span text:style-name="T209">Проміжний звіт містить результати досліджень за етап (</text:span><text:span text:style-name="T210">етапи) НДР (ДКР) відповідно до завдання.</text:span></text:p>
      <text:p text:style-name="P211">Заключний звіт містить результати наукових досліджень, рекомендації щодо шляхів їх реалізації, можливі напрями подальших досліджень.<text:s/></text:p>
      <text:p text:style-name="P212">Анотований звіт містить загальну характеристику та основні результати виконання НДР (ДКР).</text:p>
      <text:p text:style-name="P213"><text:span text:style-name="T214">5.3. Звітні матеріали підписуються керівником підрозділу, який є відповідальним за виконання НДР (ДКР) або її складової частини, науковим<text:s/></text:span><text:soft-page-break/><text:span text:style-name="T215">керівником, відповідальним виконавцем, виконавцями<text:s/></text:span><text:span text:style-name="T216">за визначеними питаннями (розділами), розглядаються вчено</text:span><text:span text:style-name="T217">ю (науковою, науково-технічною) радою НДУ (ВНЗ) та подаються для затвердження керівником (заступником керівника з наукової роботи) НДУ (ВНЗ). Інформацію за звітними матеріалами на вчених (наукових, науково-технічних) радах НДУ і ВНЗ доповідає науковий кері</text:span><text:span text:style-name="T218">вник (відповідальний виконавець) НДР (ДКР), або керівник підрозділу, який є відповідальним за виконання НДР (ДКР) або її складової частини.</text:span></text:p>
      <text:p text:style-name="P219">З метою об’єктивного розгляду на вченій (науковій, науково-технічній) раді заключного звіту про виконання НДР (ДКР)<text:s/>замовник може надавати відгук про виконану роботу, що має містити загальну оцінку роботи, а також (за наявності) зауваження та пропозиції до самої роботи чи порядку її проведення.</text:p>
      <text:p text:style-name="P220">5.4. Замовник здійснює приймання створеної наукової продукції за закінченими<text:s/>НДР (ДКР) та затверджує відповідний акт за результатами розгляду матеріалів, що надані головним виконавцем.</text:p>
      <text:p text:style-name="P221"><text:span text:style-name="T222">Порядок прийняття наукової продукції визначається відповідними державними стандартами. Дата затвердження акта вважається датою прийняття (завершенн</text:span><text:span text:style-name="T223">я) НДР (ДКР) (етапу роботи).</text:span></text:p>
      <text:p text:style-name="P224">Копію акта приймання НДР (ДКР) виконавець надає до ДСНС України через структурний підрозділ апарату ДСНС України, до функцій якого належать питання наукової і науково-технічної діяльності.</text:p>
      <text:p text:style-name="P225"><text:span text:style-name="T226">5.5</text:span><text:span text:style-name="T227">. </text:span><text:span text:style-name="T228">Підсумкові звіти про наукову та н</text:span><text:span text:style-name="T229">ауково-технічну діяльність НДУ і ВНЗ складаються згідно з додатком 3 до Положення, затверджуються їх керівниками та надсилаються до 1 лютого року, наступного за звітним, до ДСНС України через структурний підрозділ апарату ДСНС України, до функцій якого нал</text:span><text:span text:style-name="T230">ежать питання наукової і науково-технічної діяльності.</text:span></text:p>
      <text:p text:style-name="P231"/>
      <text:p text:style-name="P232"/>
      <text:p text:style-name="P233"/>
      <text:p text:style-name="Обычный"><text:span text:style-name="T234">Директор Департаменту<text:s/></text:span></text:p>
      <text:p text:style-name="P235"><text:span text:style-name="T236">персоналу <text:s text:c="71"/></text:span><text:span text:style-name="T237"><text:s text:c="20"/>О.В. Доц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Liberation Serif" style:font-name-asian="Tahoma" style:font-name-complex="Lohit Devanagari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fo:hyphenate="false"/>
    </style:style>
    <style:style style:name="StyleZakonu" style:display-name="StyleZakonu" style:family="paragraph" style:parent-style-name="Обычный">
      <style:paragraph-properties fo:text-align="justify" fo:margin-bottom="0.0416in" fo:line-height="0.1527in" fo:text-indent="0.1972in"/>
      <style:text-properties fo:font-size="10pt" style:font-size-asian="10pt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name="Arial" style:font-name-complex="Arial" fo:font-weight="bold" style:font-weight-asian="bold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коленко Іванович</meta:initial-creator>
    <dc:creator>user</dc:creator>
    <meta:creation-date>2016-10-01T09:58:00Z</meta:creation-date>
    <dc:date>2016-10-01T09:58:00Z</dc:date>
    <meta:print-date>2016-09-27T09:10:00Z</meta:print-date>
    <meta:template xlink:href="Normal" xlink:type="simple"/>
    <meta:editing-cycles>2</meta:editing-cycles>
    <meta:editing-duration>PT120S</meta:editing-duration>
    <meta:document-statistic meta:page-count="7" meta:paragraph-count="33" meta:word-count="2512" meta:character-count="16802" meta:row-count="119" meta:non-whitespace-character-count="14323"/>
  </office:meta>
</office:document-meta>
</file>