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6.6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Цитата1" style:family="paragraph">
      <style:paragraph-properties fo:line-height="100%" fo:margin-left="6.6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Цитата1" style:family="paragraph">
      <style:paragraph-properties fo:line-height="100%" fo:margin-left="7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5.075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4.9222in" style:use-optimal-column-width="false"/>
    </style:style>
    <style:style style:name="Table6" style:family="table">
      <style:table-properties style:width="10.6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left="1.0826in" fo:text-indent="-1.082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left="1.0826in" fo:text-indent="-1.082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left="1.0826in" fo:text-indent="-1.082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left="1.0826in" fo:text-indent="-1.082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left="1.0826in" fo:text-indent="-1.0826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line-height="0.1805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8" style:parent-style-name="Обычный" style:family="paragraph">
      <style:paragraph-properties fo:text-align="justify" fo:text-indent="0.475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75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end" fo:line-height="95%" fo:text-indent="0.4923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3" style:family="table-column">
      <style:table-column-properties style:column-width="0.3645in" style:use-optimal-column-width="false"/>
    </style:style>
    <style:style style:name="TableColumn34" style:family="table-column">
      <style:table-column-properties style:column-width="2.4902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309in" style:use-optimal-column-width="false"/>
    </style:style>
    <style:style style:name="TableColumn38" style:family="table-column">
      <style:table-column-properties style:column-width="1.8409in" style:use-optimal-column-width="false"/>
    </style:style>
    <style:style style:name="TableColumn39" style:family="table-column">
      <style:table-column-properties style:column-width="1.9243in" style:use-optimal-column-width="false"/>
    </style:style>
    <style:style style:name="Table32" style:family="table">
      <style:table-properties style:width="10.3902in" fo:margin-left="0.075in" table:align="left"/>
    </style:style>
    <style:style style:name="TableRow40" style:family="table-row">
      <style:table-row-properties style:min-row-height="0.663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90%" fo:margin-left="-0.059in" fo:margin-right="-0.0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 fo:line-height="90%" fo:margin-left="-0.059in" fo:margin-right="-0.059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90%" fo:margin-left="-0.075in" fo:margin-right="-0.075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line-height="90%" fo:margin-left="-0.075in" fo:margin-right="-0.075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90%" fo:margin-left="-0.075in" fo:margin-right="-0.07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line-height="90%" fo:margin-left="-0.075in" fo:margin-right="-0.0479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9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9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9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Цитата1" style:family="paragraph">
      <style:paragraph-properties fo:break-before="page" fo:text-align="end" fo:line-height="100%" fo:margin-left="7.579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end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01" style:family="table-column">
      <style:table-column-properties style:column-width="0.4034in" style:use-optimal-column-width="false"/>
    </style:style>
    <style:style style:name="TableColumn102" style:family="table-column">
      <style:table-column-properties style:column-width="2.5319in" style:use-optimal-column-width="false"/>
    </style:style>
    <style:style style:name="TableColumn103" style:family="table-column">
      <style:table-column-properties style:column-width="2.3145in" style:use-optimal-column-width="false"/>
    </style:style>
    <style:style style:name="TableColumn104" style:family="table-column">
      <style:table-column-properties style:column-width="3in" style:use-optimal-column-width="false"/>
    </style:style>
    <style:style style:name="TableColumn105" style:family="table-column">
      <style:table-column-properties style:column-width="2.1805in" style:use-optimal-column-width="false"/>
    </style:style>
    <style:style style:name="Table100" style:family="table">
      <style:table-properties style:width="10.4305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left="-0.0395in" fo:margin-right="-0.0395in">
        <style:tab-stops>
          <style:tab-stop style:type="left" style:position="0.5159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center" fo:margin-left="-0.0395in" fo:margin-right="-0.0395in">
        <style:tab-stops>
          <style:tab-stop style:type="left" style:position="0.5159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end" fo:text-indent="5.2173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45" style:family="table-column">
      <style:table-column-properties style:column-width="0.4826in" style:use-optimal-column-width="false"/>
    </style:style>
    <style:style style:name="TableColumn146" style:family="table-column">
      <style:table-column-properties style:column-width="2.4131in" style:use-optimal-column-width="false"/>
    </style:style>
    <style:style style:name="TableColumn147" style:family="table-column">
      <style:table-column-properties style:column-width="2.2944in" style:use-optimal-column-width="false"/>
    </style:style>
    <style:style style:name="TableColumn148" style:family="table-column">
      <style:table-column-properties style:column-width="1.8291in" style:use-optimal-column-width="false"/>
    </style:style>
    <style:style style:name="TableColumn149" style:family="table-column">
      <style:table-column-properties style:column-width="3.4111in" style:use-optimal-column-width="false"/>
    </style:style>
    <style:style style:name="Table144" style:family="table">
      <style:table-properties style:width="10.4305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left="-0.0395in" fo:margin-right="-0.0395in">
        <style:tab-stops>
          <style:tab-stop style:type="left" style:position="0.5159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5145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end" fo:text-indent="5.2173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2.9527in" style:use-optimal-column-width="false"/>
    </style:style>
    <style:style style:name="TableColumn192" style:family="table-column">
      <style:table-column-properties style:column-width="2.9534in" style:use-optimal-column-width="false"/>
    </style:style>
    <style:style style:name="TableColumn193" style:family="table-column">
      <style:table-column-properties style:column-width="2.9534in" style:use-optimal-column-width="false"/>
    </style:style>
    <style:style style:name="TableColumn194" style:family="table-column">
      <style:table-column-properties style:column-width="1.1944in" style:use-optimal-column-width="false"/>
    </style:style>
    <style:style style:name="Table189" style:family="table">
      <style:table-properties style:width="10.4479in" fo:margin-left="0.075in" table:align="left"/>
    </style:style>
    <style:style style:name="TableRow195" style:family="table-row">
      <style:table-row-properties style:min-row-height="0.475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left="-0.0395in" fo:margin-right="-0.0395in">
        <style:tab-stops>
          <style:tab-stop style:type="left" style:position="0.5159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center" fo:margin-left="-0.0395in" fo:margin-right="-0.0395in">
        <style:tab-stops>
          <style:tab-stop style:type="left" style:position="0.5159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line-height="90%" fo:text-indent="0.4923in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Цитата1" style:family="paragraph">
      <style:paragraph-properties fo:break-before="page" fo:text-align="end" fo:line-height="100%" fo:margin-left="7.579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end" fo:text-indent="5.2173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1.4763in" style:use-optimal-column-width="false"/>
    </style:style>
    <style:style style:name="TableColumn241" style:family="table-column">
      <style:table-column-properties style:column-width="1.2729in" style:use-optimal-column-width="false"/>
    </style:style>
    <style:style style:name="TableColumn242" style:family="table-column">
      <style:table-column-properties style:column-width="1.3854in" style:use-optimal-column-width="false"/>
    </style:style>
    <style:style style:name="TableColumn243" style:family="table-column">
      <style:table-column-properties style:column-width="1.443in" style:use-optimal-column-width="false"/>
    </style:style>
    <style:style style:name="TableColumn244" style:family="table-column">
      <style:table-column-properties style:column-width="1.6861in" style:use-optimal-column-width="false"/>
    </style:style>
    <style:style style:name="TableColumn245" style:family="table-column">
      <style:table-column-properties style:column-width="1.427in" style:use-optimal-column-width="false"/>
    </style:style>
    <style:style style:name="TableColumn246" style:family="table-column">
      <style:table-column-properties style:column-width="1.4833in" style:use-optimal-column-width="false"/>
    </style:style>
    <style:style style:name="Table238" style:family="table">
      <style:table-properties style:width="10.6666in" fo:margin-left="0.075in" table:align="left"/>
    </style:style>
    <style:style style:name="TableRow247" style:family="table-row">
      <style:table-row-properties style:min-row-height="0.375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left="-0.0395in" fo:margin-right="-0.0395in">
        <style:tab-stops>
          <style:tab-stop style:type="left" style:position="0.5159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fo:text-align="center" fo:margin-left="-0.0395in" fo:margin-right="-0.0395in">
        <style:tab-stops>
          <style:tab-stop style:type="left" style:position="0.5159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min-row-height="0.3125in" style:use-optimal-row-height="false" fo:keep-together="always"/>
    </style:style>
    <style:style style:name="P264" style:parent-style-name="Обычный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P265" style:parent-style-name="Обычный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P266" style:parent-style-name="Обычный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3" style:family="table-row">
      <style:table-row-properties style:min-row-height="0.5076in" style:use-optimal-row-height="false" fo:keep-together="always"/>
    </style:style>
    <style:style style:name="P274" style:parent-style-name="Обычный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P275" style:parent-style-name="Обычный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left="-0.068in" fo:margin-right="-0.075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4" style:family="table-row">
      <style:table-row-properties style:min-row-height="0.1826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5145in"/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5145in"/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5145in"/>
      <style:text-properties style:font-name="Times New Roman"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0986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0986in"/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center" fo:text-indent="0.0986in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Додаток 3</text:p>
      <text:p text:style-name="P4">до пункту 5.5. Положення про організацію наукової і науково-технічної діяльності в ДСНС Україн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ЗАТВЕРДЖУЮ<text:s/></text:p>
            <text:p text:style-name="P17">________________________________________________</text:p>
            <text:p text:style-name="P18">(посада) (підпис) (ініціали, прізвище)</text:p>
            <text:p text:style-name="P19">________________</text:p>
            <text:p text:style-name="P20"><text:span text:style-name="T21">(дата)</text:span></text:p>
          </table:table-cell>
        </table:table-row>
      </table:table>
      <text:p text:style-name="P22">ЗВІТ</text:p>
      <text:p text:style-name="P23">про наукову і науково-технічну діяльність</text:p>
      <text:p text:style-name="P24"><text:span text:style-name="T25">_____________________________________________________________________________________________</text:span></text:p>
      <text:p text:style-name="P26">(НДУ, ВНЗ <text:s/>за період планування)</text:p>
      <text:p text:style-name="P27"/>
      <text:p text:style-name="P28">1. Характеристика виконання плану наукової діяльності за звітний період (КПКВ, кількість НДР (ДКР), що<text:s/>були заплановані, що виконувалися, що не виконувалися, та причина невиконання, кількість завершених, кількість НДР (ДКР), результати яких впроваджено у повсякденну діяльність органів та підрозділів цивільного захисту, ефективність виконання плану).</text:p>
      <text:p text:style-name="P29">2. Відомості про виконання науково-дослідних та дослідно-конструкторських робіт</text:p>
      <text:p text:style-name="P30"><text:span text:style-name="T31">Таблиця 1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№</text:span></text:p>
            <text:p text:style-name="P44"><text:span text:style-name="T45">з/п</text:span></text:p>
          </table:table-cell>
          <table:table-cell table:style-name="TableCell46">
            <text:p text:style-name="P47">Тема роботи, шифр,<text:s/></text:p>
            <text:p text:style-name="P48">номер державної реєстрації</text:p>
            <text:p text:style-name="P49">(РК, ОК)</text:p>
            <text:p text:style-name="P50">ПІБ наукового керівника,<text:s/></text:p>
            <text:p text:style-name="P51"><text:span text:style-name="T52">науковий ступінь</text:span></text:p>
          </table:table-cell>
          <table:table-cell table:style-name="TableCell53">
            <text:p text:style-name="P54">Замовник<text:s/></text:p>
            <text:p text:style-name="P55"><text:span text:style-name="T56">роботи, (підстава до виконання)</text:span></text:p>
          </table:table-cell>
          <table:table-cell table:style-name="TableCell57">
            <text:p text:style-name="P58">Головний<text:s/></text:p>
            <text:p text:style-name="P59">виконавець,</text:p>
            <text:p text:style-name="P60"><text:span text:style-name="T61">спів</text:span><text:span text:style-name="T62">виконавці</text:span></text:p>
          </table:table-cell>
          <table:table-cell table:style-name="TableCell63">
            <text:p text:style-name="P64"><text:span text:style-name="T65">Термін виконання роботи, форма звітності у поточному році</text:span></text:p>
          </table:table-cell>
          <table:table-cell table:style-name="TableCell66">
            <text:p text:style-name="P67"><text:span text:style-name="T68">Характеристика отриманих результатів</text:span></text:p>
          </table:table-cell>
          <table:table-cell table:style-name="TableCell69">
            <text:p text:style-name="P70">Працевитрати, люд./міс., фактичне</text:p>
            <text:p text:style-name="P71"><text:span text:style-name="T72">фінансування (тис.грн.)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text:s/>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7</text:span></text:p>
          </table:table-cell>
          <table:table-cell table:style-name="TableCell92">
            <text:p text:style-name="P93"><text:span text:style-name="T94">6</text:span></text:p>
          </table:table-cell>
        </table:table-row>
      </table:table>
      <text:soft-page-break/>
      <text:p text:style-name="P95">Продовження додатка 3</text:p>
      <text:p text:style-name="P96"/>
      <text:p text:style-name="P97">3. Відомості про проведення наукових конференцій та семінарів<text:s/></text:p>
      <text:p text:style-name="P98"><text:span text:style-name="T99">Таблиця 2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№</text:span></text:p>
            <text:p text:style-name="P110"><text:span text:style-name="T111">з/п</text:span></text:p>
          </table:table-cell>
          <table:table-cell table:style-name="TableCell112">
            <text:p text:style-name="P113"><text:span text:style-name="T114">Тема конференції (семінару)</text:span></text:p>
          </table:table-cell>
          <table:table-cell table:style-name="TableCell115">
            <text:p text:style-name="P116"><text:span text:style-name="T117">Кількість учасників (у тому числі іногородніх)<text:s/></text:span></text:p>
          </table:table-cell>
          <table:table-cell table:style-name="TableCell118">
            <text:p text:style-name="P119"><text:span text:style-name="T120">Перелік навчальних закладів, <text:s/>установ та організацій, що взяли участь у конференції (семінарі)</text:span></text:p>
          </table:table-cell>
          <table:table-cell table:style-name="TableCell121">
            <text:p text:style-name="P122"><text:span text:style-name="T123">Короткий зміст заходу, отриманий результат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5</text:span></text:p>
          </table:table-cell>
        </table:table-row>
      </table:table>
      <text:p text:style-name="P140"><text:tab/></text:p>
      <text:p text:style-name="P141">4. Відомості про міжнародне співробітництво у науковій сфері</text:p>
      <text:p text:style-name="P142"><text:span text:style-name="T143">Таблиця 3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№</text:span></text:p>
            <text:p text:style-name="P154"><text:span text:style-name="T155">з/п</text:span></text:p>
          </table:table-cell>
          <table:table-cell table:style-name="TableCell156">
            <text:p text:style-name="P157"><text:span text:style-name="T158">Назва заходу, тема</text:span></text:p>
          </table:table-cell>
          <table:table-cell table:style-name="TableCell159">
            <text:p text:style-name="P160"><text:span text:style-name="T161">Термін і місце проведення</text:span></text:p>
          </table:table-cell>
          <table:table-cell table:style-name="TableCell162">
            <text:p text:style-name="P163"><text:span text:style-name="T164">Організатор та учасники заходу</text:span></text:p>
          </table:table-cell>
          <table:table-cell table:style-name="TableCell165">
            <text:p text:style-name="P166">Короткий зміст заходу,<text:s/></text:p>
            <text:p text:style-name="P167"><text:span text:style-name="T168">отриманий результат</text:span></text:p>
          </table: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5</text:span></text:p>
          </table:table-cell>
        </table:table-row>
      </table:table>
      <text:p text:style-name="P185"/>
      <text:p text:style-name="P186">5. Відомості про підготовку до видання навчальної та наукової літератури</text:p>
      <text:p text:style-name="P187"><text:span text:style-name="T188">Таблиця 4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№</text:span></text:p>
            <text:p text:style-name="P199"><text:span text:style-name="T200">з/п</text:span></text:p>
          </table:table-cell>
          <table:table-cell table:style-name="TableCell201">
            <text:p text:style-name="P202"><text:span text:style-name="T203">Назва видання, вид</text:span></text:p>
          </table:table-cell>
          <table:table-cell table:style-name="TableCell204">
            <text:p text:style-name="P205"><text:span text:style-name="T206">Терміни створення видання, що планувалися</text:span></text:p>
          </table:table-cell>
          <table:table-cell table:style-name="TableCell207">
            <text:p text:style-name="P208">Стан видання<text:s/></text:p>
            <text:p text:style-name="P209"><text:span text:style-name="T210">(коли, де опубліковано)</text:span></text:p>
          </table:table-cell>
          <table:table-cell table:style-name="TableCell211">
            <text:p text:style-name="P212"><text:span text:style-name="T213">Примітки</text:span></text:p>
          </table:table-cell>
        </table:table-row>
        <table:table-row table:style-name="TableRow214"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5</text:span></text:p>
          </table:table-cell>
        </table:table-row>
      </table:table>
      <text:p text:style-name="P230">*подаються такі види видання, як підручник, навчальний посібник, практикум, монографія, збірка<text:s/>наукових праць.</text:p>
      <text:p text:style-name="P231"/>
      <text:p text:style-name="P232"/>
      <text:soft-page-break/>
      <text:p text:style-name="P233">Продовження додатка 3</text:p>
      <text:p text:style-name="P234"/>
      <text:p text:style-name="P235">6. Функціонування спеціалізованих вчених рад</text:p>
      <text:p text:style-name="P236"><text:span text:style-name="T237">Таблиця 5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<text:span text:style-name="T250">№</text:span></text:p>
            <text:p text:style-name="P251"><text:span text:style-name="T252">з/п</text:span></text:p>
          </table:table-cell>
          <table:table-cell table:style-name="TableCell253" table:number-rows-spanned="3">
            <text:p text:style-name="P254">Шифр спеціалізованої</text:p>
            <text:p text:style-name="P255"><text:span text:style-name="T256">вченої ради*</text:span></text:p>
          </table:table-cell>
          <table:table-cell table:style-name="TableCell257" table:number-columns-spanned="2" table:number-rows-spanned="2">
            <text:p text:style-name="P258"><text:span text:style-name="T259">Перелік спеціальностей, за якими проводиться захист</text:span></text:p>
          </table:table-cell>
          <table:covered-table-cell/>
          <table:table-cell table:style-name="TableCell260" table:number-columns-spanned="4">
            <text:p text:style-name="P261"><text:span text:style-name="T262">Захист дисертацій в спеціалізованих вчених радах за спеціальностями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представниками установи, яка звітує</text:span></text:p>
          </table:table-cell>
          <table:covered-table-cell/>
          <table:table-cell table:style-name="TableCell270" table:number-columns-spanned="2">
            <text:p text:style-name="P271"><text:span text:style-name="T272">представниками інших установ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доктори наук</text:span></text:p>
          </table:table-cell>
          <table:table-cell table:style-name="TableCell279">
            <text:p text:style-name="P280"><text:span text:style-name="T281">доктори філософії</text:span></text:p>
          </table:table-cell>
          <table:table-cell table:style-name="TableCell282">
            <text:p text:style-name="P283"><text:span text:style-name="T284">доктори наук</text:span></text:p>
          </table:table-cell>
          <table:table-cell table:style-name="TableCell285">
            <text:p text:style-name="P286"><text:span text:style-name="T287">доктори філософії</text:span></text:p>
          </table:table-cell>
          <table:table-cell table:style-name="TableCell288">
            <text:p text:style-name="P289"><text:span text:style-name="T290">доктори наук</text:span></text:p>
          </table:table-cell>
          <table:table-cell table:style-name="TableCell291">
            <text:p text:style-name="P292"><text:span text:style-name="T293">доктори філософії</text:span></text:p>
          </table:table-cell>
        </table:table-row>
        <table:table-row table:style-name="TableRow294"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4</text:span></text:p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6</text:span></text:p>
          </table:table-cell>
          <table:table-cell table:style-name="TableCell313">
            <text:p text:style-name="P314"><text:span text:style-name="T315">7</text:span></text:p>
          </table:table-cell>
          <table:table-cell table:style-name="TableCell316">
            <text:p text:style-name="P317"><text:span text:style-name="T318">8</text:span></text:p>
          </table:table-cell>
        </table:table-row>
      </table:table>
      <text:p text:style-name="P319">* ця форма заповнюється за наявності в установі (закладі) спеціалізованої<text:s/>вченої ради</text:p>
      <text:p text:style-name="P320"/>
      <text:p text:style-name="P321"/>
      <text:p text:style-name="P322">7. Узагальнені висновки щодо плану наукової і науково-технічної діяльності:</text:p>
      <text:p text:style-name="P323"><text:tab/>якість виконання заходів;</text:p>
      <text:p text:style-name="P324"><text:tab/>перелік заходів, що були не виконані;</text:p>
      <text:p text:style-name="P325"><text:tab/>чинники, що вплинули на результати роботи (сприятливі, несприятливі);</text:p>
      <text:p text:style-name="P326"><text:tab/>пропозиції щодо плану наукової діяльності на наступний термін.</text:p>
      <text:p text:style-name="P327"/>
      <text:p text:style-name="P328"/>
      <text:p text:style-name="P329">__________________________________________________</text:p>
      <text:p text:style-name="P330">(посада) (підпис) (ініціали, прізвище) <text:s/></text:p>
      <text:p text:style-name="P331"><text:span text:style-name="T332">__________</text:span></text:p>
      <text:p text:style-name="P333"><text:span text:style-name="T334"><text:s text:c="3"/></text:span><text:span text:style-name="T335">(дата) <text:s/></text:span></text:p>
      <text:p text:style-name="P336"/>
      <text:p text:style-name="P337"><text:span text:style-name="T338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Liberation Serif" style:font-name-asian="Tahoma" style:font-name-complex="Lohit Devanagari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fo:hyphenate="false"/>
    </style:style>
    <style:style style:name="Цитата1" style:display-name="Цитата1" style:family="paragraph" style:parent-style-name="Обычный">
      <style:paragraph-properties fo:text-align="justify" fo:line-height="80%" fo:margin-left="7.4812in" fo:margin-right="-0.0194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Вмісттаблиці" style:display-name="Вміст таблиці" style:family="paragraph" style:parent-style-name="Обычный">
      <style:paragraph-properties text:number-lines="false"/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коленко Іванович</meta:initial-creator>
    <dc:creator>user</dc:creator>
    <meta:creation-date>2016-10-01T09:55:00Z</meta:creation-date>
    <dc:date>2016-10-01T09:55:00Z</dc:date>
    <meta:print-date>2016-09-23T11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9" meta:character-count="3008" meta:row-count="21" meta:non-whitespace-character-count="2565"/>
  </office:meta>
</office:document-meta>
</file>